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fo:margin-left="3.441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fo:font-size="6pt" style:font-size-asian="6pt"/>
    </style:style>
    <style:style style:name="P4" style:parent-style-name="Normalny" style:family="paragraph">
      <style:text-properties fo:font-size="6pt" style:font-size-asian="6pt"/>
    </style:style>
    <style:style style:name="P5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6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7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8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0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3562in"/>
    </style:style>
    <style:style style:name="TableColumn19" style:family="table-column">
      <style:table-column-properties style:column-width="1.002in"/>
    </style:style>
    <style:style style:name="TableColumn20" style:family="table-column">
      <style:table-column-properties style:column-width="0.8819in"/>
    </style:style>
    <style:style style:name="TableColumn21" style:family="table-column">
      <style:table-column-properties style:column-width="1.0111in"/>
    </style:style>
    <style:style style:name="TableColumn22" style:family="table-column">
      <style:table-column-properties style:column-width="0.7513in"/>
    </style:style>
    <style:style style:name="TableColumn23" style:family="table-column">
      <style:table-column-properties style:column-width="1.3923in"/>
    </style:style>
    <style:style style:name="TableColumn24" style:family="table-column">
      <style:table-column-properties style:column-width="1.693in"/>
    </style:style>
    <style:style style:name="Table17" style:family="table">
      <style:table-properties style:width="7.0881in" fo:margin-left="-0.495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color="#FFFFFF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FFFFFF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0486in" svg:y="0.00972in" svg:width="2.2in" svg:height="1.02014in" draw:z-index="251659264" draw:id="id0" draw:style-name="a0" draw:name="Prostokąt: zaokrąglone rogi 1" text:anchor-type="paragraph"><svg:title/><svg:desc/><text:p text:style-name="Normalny"/><text:p text:style-name="P3"/><text:p text:style-name="P4"/><text:p text:style-name="P5"/><text:p text:style-name="P6"/><text:p text:style-name="P7"/><text:p text:style-name="P8"><text:s text:c="3"/>pieczęć wykonawcy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Załącznik nr<text:s/></text:span><text:span text:style-name="T10">2</text:span><text:span text:style-name="T11"><text:s/>do zapytania ofertowego<text:s/></text:span></text:p>
      <text:p text:style-name="P12"/>
      <text:p text:style-name="P13"/>
      <text:p text:style-name="P14"/>
      <text:p text:style-name="P15">Wykaz pojazdów którymi wykonywane będą przewoz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</text:p>
          </table:table-cell>
          <table:table-cell table:style-name="TableCell28">
            <text:p text:style-name="P29">marka i model</text:p>
          </table:table-cell>
          <table:table-cell table:style-name="TableCell30">
            <text:p text:style-name="P31">rok produkcji</text:p>
          </table:table-cell>
          <table:table-cell table:style-name="TableCell32">
            <text:p text:style-name="P33">numer rejestracyjny</text:p>
          </table:table-cell>
          <table:table-cell table:style-name="TableCell34">
            <text:p text:style-name="P35">poziom emisji spalin</text:p>
          </table:table-cell>
          <table:table-cell table:style-name="TableCell36">
            <text:p text:style-name="P37">Przypisanie do linii komunikacyjnej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liniowy/rezerwowy*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liniowy/rezerwowy*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liniowy/rezerwowy*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liniowy/rezerwowy*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liniowy/rezerwowy*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liniowy/rezerwowy*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liniowy/rezerwowy*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liniowy/rezerwowy*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liniowy/rezerwowy*</text:p>
          </table:table-cell>
        </table:table-row>
      </table:table>
      <text:p text:style-name="P175"/>
      <text:p text:style-name="Akapitzlistą"><text:span text:style-name="T176">„</text:span><text:span text:style-name="T177">*</text:span><text:span text:style-name="T178">”<text:s/></text:span><text:span text:style-name="T179">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arpiel</meta:initial-creator>
    <dc:creator>Anna Para</dc:creator>
    <meta:creation-date>2025-01-31T08:22:00Z</meta:creation-date>
    <dc:date>2025-02-05T08:23:00Z</dc:date>
    <meta:print-date>2024-04-12T11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64" meta:row-count="3" meta:non-whitespace-character-count="399"/>
  </office:meta>
</office:document-meta>
</file>